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80</text:p>
          </table:table-cell>
          <table:table-cell table:number-columns-repeated="4" table:style-name="ce10"/>
          <table:table-cell office:value-type="string" table:style-name="ce12">
            <text:p>18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1" table:style-name="ce16">
            <text:p>21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8" table:style-name="ce17">
            <text:p>3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60008:4451</text:p>
          </table:table-cell>
          <table:covered-table-cell/>
          <table:table-cell office:value-type="float" office:value="392475.01" table:style-name="ce20">
            <text:p>392475,01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100002:1719</text:p>
          </table:table-cell>
          <table:covered-table-cell/>
          <table:table-cell office:value-type="float" office:value="26601.64" table:style-name="ce20">
            <text:p>26601,64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100002:1720</text:p>
          </table:table-cell>
          <table:covered-table-cell/>
          <table:table-cell office:value-type="float" office:value="26601.64" table:style-name="ce20">
            <text:p>26601,64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4:000000:859</text:p>
          </table:table-cell>
          <table:covered-table-cell/>
          <table:table-cell office:value-type="float" office:value="20424.13" table:style-name="ce20">
            <text:p>20424,13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4:070004:674</text:p>
          </table:table-cell>
          <table:covered-table-cell/>
          <table:table-cell office:value-type="float" office:value="300697.19" table:style-name="ce20">
            <text:p>300697,19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4:200004:1702</text:p>
          </table:table-cell>
          <table:covered-table-cell/>
          <table:table-cell office:value-type="float" office:value="160583.01" table:style-name="ce20">
            <text:p>160583,01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4:280001:823</text:p>
          </table:table-cell>
          <table:covered-table-cell/>
          <table:table-cell office:value-type="float" office:value="635293.43000000005" table:style-name="ce20">
            <text:p>635293,43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5:050309:5331</text:p>
          </table:table-cell>
          <table:covered-table-cell/>
          <table:table-cell office:value-type="float" office:value="471362.88" table:style-name="ce20">
            <text:p>471362,8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5:050309:5332</text:p>
          </table:table-cell>
          <table:covered-table-cell/>
          <table:table-cell office:value-type="float" office:value="485532.11" table:style-name="ce20">
            <text:p>485532,11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5:050309:580</text:p>
          </table:table-cell>
          <table:covered-table-cell/>
          <table:table-cell office:value-type="float" office:value="1333795.77" table:style-name="ce20">
            <text:p>1333795,77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6:000000:789</text:p>
          </table:table-cell>
          <table:covered-table-cell/>
          <table:table-cell office:value-type="float" office:value="16261662.27" table:style-name="ce20">
            <text:p>16261662,27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6:021002:256</text:p>
          </table:table-cell>
          <table:covered-table-cell/>
          <table:table-cell office:value-type="float" office:value="362747.65" table:style-name="ce20">
            <text:p>362747,65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6:030404:572</text:p>
          </table:table-cell>
          <table:covered-table-cell/>
          <table:table-cell office:value-type="float" office:value="818634.66" table:style-name="ce20">
            <text:p>818634,66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9:010002:930</text:p>
          </table:table-cell>
          <table:covered-table-cell/>
          <table:table-cell office:value-type="float" office:value="30976.99" table:style-name="ce20">
            <text:p>30976,99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9:020005:1341</text:p>
          </table:table-cell>
          <table:covered-table-cell/>
          <table:table-cell office:value-type="float" office:value="452824.05" table:style-name="ce20">
            <text:p>452824,05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20:000000:528</text:p>
          </table:table-cell>
          <table:covered-table-cell/>
          <table:table-cell office:value-type="float" office:value="257034" table:style-name="ce20">
            <text:p>257034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20:010009:346</text:p>
          </table:table-cell>
          <table:covered-table-cell/>
          <table:table-cell office:value-type="float" office:value="121923.86" table:style-name="ce20">
            <text:p>121923,86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24:020402:454</text:p>
          </table:table-cell>
          <table:covered-table-cell/>
          <table:table-cell office:value-type="float" office:value="683859.31" table:style-name="ce20">
            <text:p>683859,31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31:020004:10092</text:p>
          </table:table-cell>
          <table:covered-table-cell/>
          <table:table-cell office:value-type="float" office:value="15027152.289999999" table:style-name="ce20">
            <text:p>15027152,29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33:000000:4127</text:p>
          </table:table-cell>
          <table:covered-table-cell/>
          <table:table-cell office:value-type="float" office:value="16046.82" table:style-name="ce20">
            <text:p>16046,82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33:032301:468</text:p>
          </table:table-cell>
          <table:covered-table-cell/>
          <table:table-cell office:value-type="float" office:value="107737.47" table:style-name="ce20">
            <text:p>107737,47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3:040801:10957</text:p>
          </table:table-cell>
          <table:covered-table-cell/>
          <table:table-cell office:value-type="float" office:value="1786158.71" table:style-name="ce20">
            <text:p>1786158,71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3:040801:10958</text:p>
          </table:table-cell>
          <table:covered-table-cell/>
          <table:table-cell office:value-type="float" office:value="2061173.84" table:style-name="ce20">
            <text:p>2061173,84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3:040801:10959</text:p>
          </table:table-cell>
          <table:covered-table-cell/>
          <table:table-cell office:value-type="float" office:value="1838517.62" table:style-name="ce20">
            <text:p>1838517,62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3:040802:9707</text:p>
          </table:table-cell>
          <table:covered-table-cell/>
          <table:table-cell office:value-type="float" office:value="23780920.940000001" table:style-name="ce20">
            <text:p>23780920,94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3:040802:9708</text:p>
          </table:table-cell>
          <table:covered-table-cell/>
          <table:table-cell office:value-type="float" office:value="2584871.12" table:style-name="ce20">
            <text:p>2584871,12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41:020217:45</text:p>
          </table:table-cell>
          <table:covered-table-cell/>
          <table:table-cell office:value-type="float" office:value="1572163.4" table:style-name="ce20">
            <text:p>1572163,4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41:020218:123</text:p>
          </table:table-cell>
          <table:covered-table-cell/>
          <table:table-cell office:value-type="float" office:value="578866.13" table:style-name="ce20">
            <text:p>578866,13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41:020218:131</text:p>
          </table:table-cell>
          <table:covered-table-cell/>
          <table:table-cell office:value-type="float" office:value="342848.03" table:style-name="ce20">
            <text:p>342848,03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41:020218:138</text:p>
          </table:table-cell>
          <table:covered-table-cell/>
          <table:table-cell office:value-type="float" office:value="522769.98" table:style-name="ce20">
            <text:p>522769,9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41:020220:155</text:p>
          </table:table-cell>
          <table:covered-table-cell/>
          <table:table-cell office:value-type="float" office:value="595148.5" table:style-name="ce20">
            <text:p>595148,5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41:020221:260</text:p>
          </table:table-cell>
          <table:covered-table-cell/>
          <table:table-cell office:value-type="float" office:value="1026632.96" table:style-name="ce20">
            <text:p>1026632,96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41:020401:100</text:p>
          </table:table-cell>
          <table:covered-table-cell/>
          <table:table-cell office:value-type="float" office:value="1266871.8500000001" table:style-name="ce20">
            <text:p>1266871,85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41:020401:111</text:p>
          </table:table-cell>
          <table:covered-table-cell/>
          <table:table-cell office:value-type="float" office:value="1116644.83" table:style-name="ce20">
            <text:p>1116644,83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41:020501:202</text:p>
          </table:table-cell>
          <table:covered-table-cell/>
          <table:table-cell office:value-type="float" office:value="1271218.49" table:style-name="ce20">
            <text:p>1271218,49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41:020501:212</text:p>
          </table:table-cell>
          <table:covered-table-cell/>
          <table:table-cell office:value-type="float" office:value="1313895.6200000001" table:style-name="ce20">
            <text:p>1313895,62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41:020607:23</text:p>
          </table:table-cell>
          <table:covered-table-cell/>
          <table:table-cell office:value-type="float" office:value="1933122.95" table:style-name="ce20">
            <text:p>1933122,95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41:020608:70</text:p>
          </table:table-cell>
          <table:covered-table-cell/>
          <table:table-cell office:value-type="float" office:value="1436437.63" table:style-name="ce20">
            <text:p>1436437,63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41:020613:245</text:p>
          </table:table-cell>
          <table:covered-table-cell/>
          <table:table-cell office:value-type="float" office:value="1140250.3799999999" table:style-name="ce20">
            <text:p>1140250,3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41:020613:271</text:p>
          </table:table-cell>
          <table:covered-table-cell/>
          <table:table-cell office:value-type="float" office:value="1212024.9099999999" table:style-name="ce20">
            <text:p>1212024,91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41:020613:276</text:p>
          </table:table-cell>
          <table:covered-table-cell/>
          <table:table-cell office:value-type="float" office:value="1263204.47" table:style-name="ce20">
            <text:p>1263204,47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41:020802:216</text:p>
          </table:table-cell>
          <table:covered-table-cell/>
          <table:table-cell office:value-type="float" office:value="1662001.31" table:style-name="ce20">
            <text:p>1662001,31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41:021203:105</text:p>
          </table:table-cell>
          <table:covered-table-cell/>
          <table:table-cell office:value-type="float" office:value="1621113.71" table:style-name="ce20">
            <text:p>1621113,71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41:021205:46</text:p>
          </table:table-cell>
          <table:covered-table-cell/>
          <table:table-cell office:value-type="float" office:value="2390933.64" table:style-name="ce20">
            <text:p>2390933,64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41:021205:47</text:p>
          </table:table-cell>
          <table:covered-table-cell/>
          <table:table-cell office:value-type="float" office:value="2343209.39" table:style-name="ce20">
            <text:p>2343209,39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41:021205:49</text:p>
          </table:table-cell>
          <table:covered-table-cell/>
          <table:table-cell office:value-type="float" office:value="2041776.87" table:style-name="ce20">
            <text:p>2041776,87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41:021209:69</text:p>
          </table:table-cell>
          <table:covered-table-cell/>
          <table:table-cell office:value-type="float" office:value="1724559.85" table:style-name="ce20">
            <text:p>1724559,85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41:021209:72</text:p>
          </table:table-cell>
          <table:covered-table-cell/>
          <table:table-cell office:value-type="float" office:value="2254300.77" table:style-name="ce20">
            <text:p>2254300,77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41:021211:45</text:p>
          </table:table-cell>
          <table:covered-table-cell/>
          <table:table-cell office:value-type="float" office:value="1015113.05" table:style-name="ce20">
            <text:p>1015113,05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41:021211:49</text:p>
          </table:table-cell>
          <table:covered-table-cell/>
          <table:table-cell office:value-type="float" office:value="2371875.66" table:style-name="ce20">
            <text:p>2371875,66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41:021211:60</text:p>
          </table:table-cell>
          <table:covered-table-cell/>
          <table:table-cell office:value-type="float" office:value="2075645.69" table:style-name="ce20">
            <text:p>2075645,69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41:021213:65</text:p>
          </table:table-cell>
          <table:covered-table-cell/>
          <table:table-cell office:value-type="float" office:value="2624414.17" table:style-name="ce20">
            <text:p>2624414,17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41:021213:66</text:p>
          </table:table-cell>
          <table:covered-table-cell/>
          <table:table-cell office:value-type="float" office:value="1993642.09" table:style-name="ce20">
            <text:p>1993642,09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41:021213:67</text:p>
          </table:table-cell>
          <table:covered-table-cell/>
          <table:table-cell office:value-type="float" office:value="1842806.09" table:style-name="ce20">
            <text:p>1842806,09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41:021213:70</text:p>
          </table:table-cell>
          <table:covered-table-cell/>
          <table:table-cell office:value-type="float" office:value="1447084.23" table:style-name="ce20">
            <text:p>1447084,23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41:021213:71</text:p>
          </table:table-cell>
          <table:covered-table-cell/>
          <table:table-cell office:value-type="float" office:value="2160078.27" table:style-name="ce20">
            <text:p>2160078,27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41:021213:80</text:p>
          </table:table-cell>
          <table:covered-table-cell/>
          <table:table-cell office:value-type="float" office:value="2361649.79" table:style-name="ce20">
            <text:p>2361649,79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41:021214:105</text:p>
          </table:table-cell>
          <table:covered-table-cell/>
          <table:table-cell office:value-type="float" office:value="1257063.07" table:style-name="ce20">
            <text:p>1257063,07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41:021214:119</text:p>
          </table:table-cell>
          <table:covered-table-cell/>
          <table:table-cell office:value-type="float" office:value="444826.99" table:style-name="ce20">
            <text:p>444826,99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41:021214:144</text:p>
          </table:table-cell>
          <table:covered-table-cell/>
          <table:table-cell office:value-type="float" office:value="1518630.66" table:style-name="ce20">
            <text:p>1518630,66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41:021214:145</text:p>
          </table:table-cell>
          <table:covered-table-cell/>
          <table:table-cell office:value-type="float" office:value="419110.42" table:style-name="ce20">
            <text:p>419110,42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41:021214:150</text:p>
          </table:table-cell>
          <table:covered-table-cell/>
          <table:table-cell office:value-type="float" office:value="1502475.01" table:style-name="ce20">
            <text:p>1502475,01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41:021215:162</text:p>
          </table:table-cell>
          <table:covered-table-cell/>
          <table:table-cell office:value-type="float" office:value="1000111.38" table:style-name="ce20">
            <text:p>1000111,3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41:021215:178</text:p>
          </table:table-cell>
          <table:covered-table-cell/>
          <table:table-cell office:value-type="float" office:value="2368662.33" table:style-name="ce20">
            <text:p>2368662,33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41:021215:193</text:p>
          </table:table-cell>
          <table:covered-table-cell/>
          <table:table-cell office:value-type="float" office:value="533187.75" table:style-name="ce20">
            <text:p>533187,75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41:021216:173</text:p>
          </table:table-cell>
          <table:covered-table-cell/>
          <table:table-cell office:value-type="float" office:value="1052772.1200000001" table:style-name="ce20">
            <text:p>1052772,12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41:021216:181</text:p>
          </table:table-cell>
          <table:covered-table-cell/>
          <table:table-cell office:value-type="float" office:value="2331782.94" table:style-name="ce20">
            <text:p>2331782,94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41:021216:183</text:p>
          </table:table-cell>
          <table:covered-table-cell/>
          <table:table-cell office:value-type="float" office:value="2375367.67" table:style-name="ce20">
            <text:p>2375367,67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41:021216:188</text:p>
          </table:table-cell>
          <table:covered-table-cell/>
          <table:table-cell office:value-type="float" office:value="2453427.4500000002" table:style-name="ce20">
            <text:p>2453427,45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41:021218:56</text:p>
          </table:table-cell>
          <table:covered-table-cell/>
          <table:table-cell office:value-type="float" office:value="2790812.53" table:style-name="ce20">
            <text:p>2790812,53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41:021218:66</text:p>
          </table:table-cell>
          <table:covered-table-cell/>
          <table:table-cell office:value-type="float" office:value="3575493.72" table:style-name="ce20">
            <text:p>3575493,72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41:021218:67</text:p>
          </table:table-cell>
          <table:covered-table-cell/>
          <table:table-cell office:value-type="float" office:value="2296101.2000000002" table:style-name="ce20">
            <text:p>2296101,2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41:021219:166</text:p>
          </table:table-cell>
          <table:covered-table-cell/>
          <table:table-cell office:value-type="float" office:value="2248616.17" table:style-name="ce20">
            <text:p>2248616,17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41:021219:169</text:p>
          </table:table-cell>
          <table:covered-table-cell/>
          <table:table-cell office:value-type="float" office:value="921014.71" table:style-name="ce20">
            <text:p>921014,71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41:021221:124</text:p>
          </table:table-cell>
          <table:covered-table-cell/>
          <table:table-cell office:value-type="float" office:value="587551.99" table:style-name="ce20">
            <text:p>587551,99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41:021221:131</text:p>
          </table:table-cell>
          <table:covered-table-cell/>
          <table:table-cell office:value-type="float" office:value="478095.08" table:style-name="ce20">
            <text:p>478095,0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41:021222:63</text:p>
          </table:table-cell>
          <table:covered-table-cell/>
          <table:table-cell office:value-type="float" office:value="1953991.91" table:style-name="ce20">
            <text:p>1953991,91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41:021223:179</text:p>
          </table:table-cell>
          <table:covered-table-cell/>
          <table:table-cell office:value-type="float" office:value="2509474.5299999998" table:style-name="ce20">
            <text:p>2509474,53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41:021223:205</text:p>
          </table:table-cell>
          <table:covered-table-cell/>
          <table:table-cell office:value-type="float" office:value="1233958.8400000001" table:style-name="ce20">
            <text:p>1233958,84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41:021223:220</text:p>
          </table:table-cell>
          <table:covered-table-cell/>
          <table:table-cell office:value-type="float" office:value="274385.71000000002" table:style-name="ce20">
            <text:p>274385,71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41:021223:221</text:p>
          </table:table-cell>
          <table:covered-table-cell/>
          <table:table-cell office:value-type="float" office:value="2480161.5499999998" table:style-name="ce20">
            <text:p>2480161,55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41:021223:236</text:p>
          </table:table-cell>
          <table:covered-table-cell/>
          <table:table-cell office:value-type="float" office:value="1820711.73" table:style-name="ce20">
            <text:p>1820711,73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41:021225:74</text:p>
          </table:table-cell>
          <table:covered-table-cell/>
          <table:table-cell office:value-type="float" office:value="1897449.8" table:style-name="ce20">
            <text:p>1897449,8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41:021227:306</text:p>
          </table:table-cell>
          <table:covered-table-cell/>
          <table:table-cell office:value-type="float" office:value="1189306.19" table:style-name="ce20">
            <text:p>1189306,19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41:021227:315</text:p>
          </table:table-cell>
          <table:covered-table-cell/>
          <table:table-cell office:value-type="float" office:value="1429931.59" table:style-name="ce20">
            <text:p>1429931,59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41:021227:318</text:p>
          </table:table-cell>
          <table:covered-table-cell/>
          <table:table-cell office:value-type="float" office:value="2187307.8199999998" table:style-name="ce20">
            <text:p>2187307,82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41:021227:322</text:p>
          </table:table-cell>
          <table:covered-table-cell/>
          <table:table-cell office:value-type="float" office:value="1183015.3999999999" table:style-name="ce20">
            <text:p>1183015,4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41:021229:28</text:p>
          </table:table-cell>
          <table:covered-table-cell/>
          <table:table-cell office:value-type="float" office:value="1752118.2" table:style-name="ce20">
            <text:p>1752118,2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41:021230:150</text:p>
          </table:table-cell>
          <table:covered-table-cell/>
          <table:table-cell office:value-type="float" office:value="1299952.46" table:style-name="ce20">
            <text:p>1299952,46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41:021230:175</text:p>
          </table:table-cell>
          <table:covered-table-cell/>
          <table:table-cell office:value-type="float" office:value="199329.53" table:style-name="ce20">
            <text:p>199329,53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41:021231:144</text:p>
          </table:table-cell>
          <table:covered-table-cell/>
          <table:table-cell office:value-type="float" office:value="1277470.28" table:style-name="ce20">
            <text:p>1277470,2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41:021231:170</text:p>
          </table:table-cell>
          <table:covered-table-cell/>
          <table:table-cell office:value-type="float" office:value="1561922.86" table:style-name="ce20">
            <text:p>1561922,86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41:021231:173</text:p>
          </table:table-cell>
          <table:covered-table-cell/>
          <table:table-cell office:value-type="float" office:value="552006.14" table:style-name="ce20">
            <text:p>552006,14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41:021231:174</text:p>
          </table:table-cell>
          <table:covered-table-cell/>
          <table:table-cell office:value-type="float" office:value="1907259.48" table:style-name="ce20">
            <text:p>1907259,4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41:021231:181</text:p>
          </table:table-cell>
          <table:covered-table-cell/>
          <table:table-cell office:value-type="float" office:value="1730832.18" table:style-name="ce20">
            <text:p>1730832,1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41:021231:238</text:p>
          </table:table-cell>
          <table:covered-table-cell/>
          <table:table-cell office:value-type="float" office:value="1606332.73" table:style-name="ce20">
            <text:p>1606332,73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41:021243:80</text:p>
          </table:table-cell>
          <table:covered-table-cell/>
          <table:table-cell office:value-type="float" office:value="1107194.6100000001" table:style-name="ce20">
            <text:p>1107194,61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41:021244:136</text:p>
          </table:table-cell>
          <table:covered-table-cell/>
          <table:table-cell office:value-type="float" office:value="426755.89" table:style-name="ce20">
            <text:p>426755,89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41:021244:156</text:p>
          </table:table-cell>
          <table:covered-table-cell/>
          <table:table-cell office:value-type="float" office:value="2333185.59" table:style-name="ce20">
            <text:p>2333185,59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41:021245:135</text:p>
          </table:table-cell>
          <table:covered-table-cell/>
          <table:table-cell office:value-type="float" office:value="2537520.5299999998" table:style-name="ce20">
            <text:p>2537520,53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41:021245:138</text:p>
          </table:table-cell>
          <table:covered-table-cell/>
          <table:table-cell office:value-type="float" office:value="672068.64" table:style-name="ce20">
            <text:p>672068,64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41:021245:145</text:p>
          </table:table-cell>
          <table:covered-table-cell/>
          <table:table-cell office:value-type="float" office:value="1646798.78" table:style-name="ce20">
            <text:p>1646798,7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41:021245:153</text:p>
          </table:table-cell>
          <table:covered-table-cell/>
          <table:table-cell office:value-type="float" office:value="1011554.29" table:style-name="ce20">
            <text:p>1011554,29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41:021247:195</text:p>
          </table:table-cell>
          <table:covered-table-cell/>
          <table:table-cell office:value-type="float" office:value="2549090.79" table:style-name="ce20">
            <text:p>2549090,79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41:021249:76</text:p>
          </table:table-cell>
          <table:covered-table-cell/>
          <table:table-cell office:value-type="float" office:value="377407.9" table:style-name="ce20">
            <text:p>377407,9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41:021249:83</text:p>
          </table:table-cell>
          <table:covered-table-cell/>
          <table:table-cell office:value-type="float" office:value="603582.47" table:style-name="ce20">
            <text:p>603582,47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41:021249:93</text:p>
          </table:table-cell>
          <table:covered-table-cell/>
          <table:table-cell office:value-type="float" office:value="382215.84" table:style-name="ce20">
            <text:p>382215,84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41:021250:222</text:p>
          </table:table-cell>
          <table:covered-table-cell/>
          <table:table-cell office:value-type="float" office:value="1413595.73" table:style-name="ce20">
            <text:p>1413595,73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41:021250:248</text:p>
          </table:table-cell>
          <table:covered-table-cell/>
          <table:table-cell office:value-type="float" office:value="1722691.5" table:style-name="ce20">
            <text:p>1722691,5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41:021250:252</text:p>
          </table:table-cell>
          <table:covered-table-cell/>
          <table:table-cell office:value-type="float" office:value="2410570.7200000002" table:style-name="ce20">
            <text:p>2410570,72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41:021251:105</text:p>
          </table:table-cell>
          <table:covered-table-cell/>
          <table:table-cell office:value-type="float" office:value="287920.43" table:style-name="ce20">
            <text:p>287920,43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41:021251:109</text:p>
          </table:table-cell>
          <table:covered-table-cell/>
          <table:table-cell office:value-type="float" office:value="1905685.78" table:style-name="ce20">
            <text:p>1905685,7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41:021251:138</text:p>
          </table:table-cell>
          <table:covered-table-cell/>
          <table:table-cell office:value-type="float" office:value="1589023.11" table:style-name="ce20">
            <text:p>1589023,11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41:021252:183</text:p>
          </table:table-cell>
          <table:covered-table-cell/>
          <table:table-cell office:value-type="float" office:value="1340533.8999999999" table:style-name="ce20">
            <text:p>1340533,9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41:021252:223</text:p>
          </table:table-cell>
          <table:covered-table-cell/>
          <table:table-cell office:value-type="float" office:value="387138.49" table:style-name="ce20">
            <text:p>387138,49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41:021253:72</text:p>
          </table:table-cell>
          <table:covered-table-cell/>
          <table:table-cell office:value-type="float" office:value="615908.30000000005" table:style-name="ce20">
            <text:p>615908,3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41:021257:52</text:p>
          </table:table-cell>
          <table:covered-table-cell/>
          <table:table-cell office:value-type="float" office:value="777972.35" table:style-name="ce20">
            <text:p>777972,35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41:021257:85</text:p>
          </table:table-cell>
          <table:covered-table-cell/>
          <table:table-cell office:value-type="float" office:value="742977.96" table:style-name="ce20">
            <text:p>742977,96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41:021258:46</text:p>
          </table:table-cell>
          <table:covered-table-cell/>
          <table:table-cell office:value-type="float" office:value="1411799.88" table:style-name="ce20">
            <text:p>1411799,8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41:021258:57</text:p>
          </table:table-cell>
          <table:covered-table-cell/>
          <table:table-cell office:value-type="float" office:value="476313.72" table:style-name="ce20">
            <text:p>476313,72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41:021259:262</text:p>
          </table:table-cell>
          <table:covered-table-cell/>
          <table:table-cell office:value-type="float" office:value="590503.47" table:style-name="ce20">
            <text:p>590503,47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41:021261:114</text:p>
          </table:table-cell>
          <table:covered-table-cell/>
          <table:table-cell office:value-type="float" office:value="901301.89" table:style-name="ce20">
            <text:p>901301,89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41:021262:143</text:p>
          </table:table-cell>
          <table:covered-table-cell/>
          <table:table-cell office:value-type="float" office:value="1930493.18" table:style-name="ce20">
            <text:p>1930493,1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41:021262:150</text:p>
          </table:table-cell>
          <table:covered-table-cell/>
          <table:table-cell office:value-type="float" office:value="2006676.45" table:style-name="ce20">
            <text:p>2006676,45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41:021262:169</text:p>
          </table:table-cell>
          <table:covered-table-cell/>
          <table:table-cell office:value-type="float" office:value="1442859.97" table:style-name="ce20">
            <text:p>1442859,97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41:021262:177</text:p>
          </table:table-cell>
          <table:covered-table-cell/>
          <table:table-cell office:value-type="float" office:value="440656.73" table:style-name="ce20">
            <text:p>440656,73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41:030412:358</text:p>
          </table:table-cell>
          <table:covered-table-cell/>
          <table:table-cell office:value-type="float" office:value="725941.6" table:style-name="ce20">
            <text:p>725941,6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42:070101:1425</text:p>
          </table:table-cell>
          <table:covered-table-cell/>
          <table:table-cell office:value-type="float" office:value="185122.93" table:style-name="ce20">
            <text:p>185122,93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47:130131:368</text:p>
          </table:table-cell>
          <table:covered-table-cell/>
          <table:table-cell office:value-type="float" office:value="15105.56" table:style-name="ce20">
            <text:p>15105,56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47:130142:291</text:p>
          </table:table-cell>
          <table:covered-table-cell/>
          <table:table-cell office:value-type="float" office:value="3020.54" table:style-name="ce20">
            <text:p>3020,54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47:190116:549</text:p>
          </table:table-cell>
          <table:covered-table-cell/>
          <table:table-cell office:value-type="float" office:value="23368.49" table:style-name="ce20">
            <text:p>23368,49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49:010402:533</text:p>
          </table:table-cell>
          <table:covered-table-cell/>
          <table:table-cell office:value-type="float" office:value="1403230.23" table:style-name="ce20">
            <text:p>1403230,23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49:020116:709</text:p>
          </table:table-cell>
          <table:covered-table-cell/>
          <table:table-cell office:value-type="float" office:value="8106151.4199999999" table:style-name="ce20">
            <text:p>8106151,42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49:020116:710</text:p>
          </table:table-cell>
          <table:covered-table-cell/>
          <table:table-cell office:value-type="float" office:value="9484314.1099999994" table:style-name="ce20">
            <text:p>9484314,11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53:020101:1389</text:p>
          </table:table-cell>
          <table:covered-table-cell/>
          <table:table-cell office:value-type="float" office:value="313978.8" table:style-name="ce20">
            <text:p>313978,8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55:090101:1058</text:p>
          </table:table-cell>
          <table:covered-table-cell/>
          <table:table-cell office:value-type="float" office:value="168855.06" table:style-name="ce20">
            <text:p>168855,06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56:030003:1120</text:p>
          </table:table-cell>
          <table:covered-table-cell/>
          <table:table-cell office:value-type="float" office:value="33916.269999999997" table:style-name="ce20">
            <text:p>33916,27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1:000000:1841</text:p>
          </table:table-cell>
          <table:covered-table-cell/>
          <table:table-cell office:value-type="float" office:value="21040.32" table:style-name="ce20">
            <text:p>21040,32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1:010101:203</text:p>
          </table:table-cell>
          <table:covered-table-cell/>
          <table:table-cell office:value-type="float" office:value="3135657.37" table:style-name="ce20">
            <text:p>3135657,37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1:021048:413</text:p>
          </table:table-cell>
          <table:covered-table-cell/>
          <table:table-cell office:value-type="float" office:value="160035.97" table:style-name="ce20">
            <text:p>160035,97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1:021048:414</text:p>
          </table:table-cell>
          <table:covered-table-cell/>
          <table:table-cell office:value-type="float" office:value="19989.68" table:style-name="ce20">
            <text:p>19989,6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1:021514:939</text:p>
          </table:table-cell>
          <table:covered-table-cell/>
          <table:table-cell office:value-type="float" office:value="8132.1" table:style-name="ce20">
            <text:p>8132,1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1:021515:733</text:p>
          </table:table-cell>
          <table:covered-table-cell/>
          <table:table-cell office:value-type="float" office:value="255754.33" table:style-name="ce20">
            <text:p>255754,33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1:021701:846</text:p>
          </table:table-cell>
          <table:covered-table-cell/>
          <table:table-cell office:value-type="float" office:value="962504.41" table:style-name="ce20">
            <text:p>962504,41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1:042044:303</text:p>
          </table:table-cell>
          <table:covered-table-cell/>
          <table:table-cell office:value-type="float" office:value="1402931.55" table:style-name="ce20">
            <text:p>1402931,55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1:042104:525</text:p>
          </table:table-cell>
          <table:covered-table-cell/>
          <table:table-cell office:value-type="float" office:value="402086.11" table:style-name="ce20">
            <text:p>402086,11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1:050405:377</text:p>
          </table:table-cell>
          <table:covered-table-cell/>
          <table:table-cell office:value-type="float" office:value="1402061.66" table:style-name="ce20">
            <text:p>1402061,66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1:051630:415</text:p>
          </table:table-cell>
          <table:covered-table-cell/>
          <table:table-cell office:value-type="float" office:value="1543516.11" table:style-name="ce20">
            <text:p>1543516,11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2:021414:345</text:p>
          </table:table-cell>
          <table:covered-table-cell/>
          <table:table-cell office:value-type="float" office:value="52480196.450000003" table:style-name="ce20">
            <text:p>52480196,45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3:000000:7505</text:p>
          </table:table-cell>
          <table:covered-table-cell/>
          <table:table-cell office:value-type="float" office:value="70148.570000000007" table:style-name="ce20">
            <text:p>70148,57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3:000000:7506</text:p>
          </table:table-cell>
          <table:covered-table-cell/>
          <table:table-cell office:value-type="float" office:value="1880142.41" table:style-name="ce20">
            <text:p>1880142,41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3:010403:2055</text:p>
          </table:table-cell>
          <table:covered-table-cell/>
          <table:table-cell office:value-type="float" office:value="3014858.19" table:style-name="ce20">
            <text:p>3014858,19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3:010414:3460</text:p>
          </table:table-cell>
          <table:covered-table-cell/>
          <table:table-cell office:value-type="float" office:value="59790.1" table:style-name="ce20">
            <text:p>59790,1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3:010518:1459</text:p>
          </table:table-cell>
          <table:covered-table-cell/>
          <table:table-cell office:value-type="float" office:value="266138.82" table:style-name="ce20">
            <text:p>266138,82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3:010522:515</text:p>
          </table:table-cell>
          <table:covered-table-cell/>
          <table:table-cell office:value-type="float" office:value="10734.37" table:style-name="ce20">
            <text:p>10734,37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3:010624:2125</text:p>
          </table:table-cell>
          <table:covered-table-cell/>
          <table:table-cell office:value-type="float" office:value="290247.61" table:style-name="ce20">
            <text:p>290247,61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3:020222:84</text:p>
          </table:table-cell>
          <table:covered-table-cell/>
          <table:table-cell office:value-type="float" office:value="1393100.68" table:style-name="ce20">
            <text:p>1393100,6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3:020343:4059</text:p>
          </table:table-cell>
          <table:covered-table-cell/>
          <table:table-cell office:value-type="float" office:value="267684.34000000003" table:style-name="ce20">
            <text:p>267684,34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3:020522:49</text:p>
          </table:table-cell>
          <table:covered-table-cell/>
          <table:table-cell office:value-type="float" office:value="566646.81999999995" table:style-name="ce20">
            <text:p>566646,82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3:020537:567</text:p>
          </table:table-cell>
          <table:covered-table-cell/>
          <table:table-cell office:value-type="float" office:value="8091.25" table:style-name="ce20">
            <text:p>8091,25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3:030120:649</text:p>
          </table:table-cell>
          <table:covered-table-cell/>
          <table:table-cell office:value-type="float" office:value="16265.5" table:style-name="ce20">
            <text:p>16265,5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3:030426:1403</text:p>
          </table:table-cell>
          <table:covered-table-cell/>
          <table:table-cell office:value-type="float" office:value="803155.76" table:style-name="ce20">
            <text:p>803155,76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3:030502:1043</text:p>
          </table:table-cell>
          <table:covered-table-cell/>
          <table:table-cell office:value-type="float" office:value="48179.05" table:style-name="ce20">
            <text:p>48179,05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3:030502:1044</text:p>
          </table:table-cell>
          <table:covered-table-cell/>
          <table:table-cell office:value-type="float" office:value="2121894.2999999998" table:style-name="ce20">
            <text:p>2121894,3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3:030502:478</text:p>
          </table:table-cell>
          <table:covered-table-cell/>
          <table:table-cell office:value-type="float" office:value="1574433.43" table:style-name="ce20">
            <text:p>1574433,43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3:040217:2726</text:p>
          </table:table-cell>
          <table:covered-table-cell/>
          <table:table-cell office:value-type="float" office:value="2319279.84" table:style-name="ce20">
            <text:p>2319279,84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3:040217:88</text:p>
          </table:table-cell>
          <table:covered-table-cell/>
          <table:table-cell office:value-type="float" office:value="372894055.13" table:style-name="ce20">
            <text:p>372894055,13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3:040317:106</text:p>
          </table:table-cell>
          <table:covered-table-cell/>
          <table:table-cell office:value-type="float" office:value="565049.09" table:style-name="ce20">
            <text:p>565049,09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3:040317:475</text:p>
          </table:table-cell>
          <table:covered-table-cell/>
          <table:table-cell office:value-type="float" office:value="349927.43" table:style-name="ce20">
            <text:p>349927,43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3:040404:2115</text:p>
          </table:table-cell>
          <table:covered-table-cell/>
          <table:table-cell office:value-type="float" office:value="188511.02" table:style-name="ce20">
            <text:p>188511,02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3:040419:2306</text:p>
          </table:table-cell>
          <table:covered-table-cell/>
          <table:table-cell office:value-type="float" office:value="850859.71" table:style-name="ce20">
            <text:p>850859,71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3:040419:2307</text:p>
          </table:table-cell>
          <table:covered-table-cell/>
          <table:table-cell office:value-type="float" office:value="630955.61" table:style-name="ce20">
            <text:p>630955,61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3:040419:2308</text:p>
          </table:table-cell>
          <table:covered-table-cell/>
          <table:table-cell office:value-type="float" office:value="444882.91" table:style-name="ce20">
            <text:p>444882,91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3:040419:2309</text:p>
          </table:table-cell>
          <table:covered-table-cell/>
          <table:table-cell office:value-type="float" office:value="461798.61" table:style-name="ce20">
            <text:p>461798,61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3:040419:2310</text:p>
          </table:table-cell>
          <table:covered-table-cell/>
          <table:table-cell office:value-type="float" office:value="644488.17000000004" table:style-name="ce20">
            <text:p>644488,17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3:040419:2311</text:p>
          </table:table-cell>
          <table:covered-table-cell/>
          <table:table-cell office:value-type="float" office:value="622497.76" table:style-name="ce20">
            <text:p>622497,76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3:040419:2312</text:p>
          </table:table-cell>
          <table:covered-table-cell/>
          <table:table-cell office:value-type="float" office:value="861009.13" table:style-name="ce20">
            <text:p>861009,13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3:040419:2313</text:p>
          </table:table-cell>
          <table:covered-table-cell/>
          <table:table-cell office:value-type="float" office:value="534536.12" table:style-name="ce20">
            <text:p>534536,12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3:040419:2314</text:p>
          </table:table-cell>
          <table:covered-table-cell/>
          <table:table-cell office:value-type="float" office:value="830560.87" table:style-name="ce20">
            <text:p>830560,87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3:040419:2315</text:p>
          </table:table-cell>
          <table:covered-table-cell/>
          <table:table-cell office:value-type="float" office:value="559909.67000000004" table:style-name="ce20">
            <text:p>559909,67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3:040419:2316</text:p>
          </table:table-cell>
          <table:covered-table-cell/>
          <table:table-cell office:value-type="float" office:value="548068.68000000005" table:style-name="ce20">
            <text:p>548068,6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3:040419:2317</text:p>
          </table:table-cell>
          <table:covered-table-cell/>
          <table:table-cell office:value-type="float" office:value="558218.1" table:style-name="ce20">
            <text:p>558218,1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3:040419:2318</text:p>
          </table:table-cell>
          <table:covered-table-cell/>
          <table:table-cell office:value-type="float" office:value="666478.57999999996" table:style-name="ce20">
            <text:p>666478,5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3:050101:84</text:p>
          </table:table-cell>
          <table:covered-table-cell/>
          <table:table-cell office:value-type="float" office:value="276744.34999999998" table:style-name="ce20">
            <text:p>276744,35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3:050313:150</text:p>
          </table:table-cell>
          <table:covered-table-cell/>
          <table:table-cell office:value-type="float" office:value="1565260133.8" table:style-name="ce20">
            <text:p>1565260133,8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3:050313:644</text:p>
          </table:table-cell>
          <table:covered-table-cell/>
          <table:table-cell office:value-type="float" office:value="8267794.8899999997" table:style-name="ce20">
            <text:p>8267794,89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3:050426:358</text:p>
          </table:table-cell>
          <table:covered-table-cell/>
          <table:table-cell office:value-type="float" office:value="468188.18" table:style-name="ce20">
            <text:p>468188,1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3:050517:174</text:p>
          </table:table-cell>
          <table:covered-table-cell/>
          <table:table-cell office:value-type="float" office:value="549823.62" table:style-name="ce20">
            <text:p>549823,62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3:050624:419</text:p>
          </table:table-cell>
          <table:covered-table-cell/>
          <table:table-cell office:value-type="float" office:value="8091.51" table:style-name="ce20">
            <text:p>8091,51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3:050626:732</text:p>
          </table:table-cell>
          <table:covered-table-cell/>
          <table:table-cell office:value-type="float" office:value="650569.43999999994" table:style-name="ce20">
            <text:p>650569,44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3:050824:619</text:p>
          </table:table-cell>
          <table:covered-table-cell/>
          <table:table-cell office:value-type="float" office:value="5393.82" table:style-name="ce20">
            <text:p>5393,82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4:000000:851</text:p>
          </table:table-cell>
          <table:covered-table-cell/>
          <table:table-cell office:value-type="float" office:value="2225391.9900000002" table:style-name="ce20">
            <text:p>2225391,99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4:010201:499</text:p>
          </table:table-cell>
          <table:covered-table-cell/>
          <table:table-cell office:value-type="float" office:value="88253.99" table:style-name="ce20">
            <text:p>88253,99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4:010829:529</text:p>
          </table:table-cell>
          <table:covered-table-cell/>
          <table:table-cell office:value-type="float" office:value="757186.42" table:style-name="ce20">
            <text:p>757186,42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4:011504:495</text:p>
          </table:table-cell>
          <table:covered-table-cell/>
          <table:table-cell office:value-type="float" office:value="16851.080000000002" table:style-name="ce20">
            <text:p>16851,0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4:012904:411</text:p>
          </table:table-cell>
          <table:covered-table-cell/>
          <table:table-cell office:value-type="float" office:value="1946611.94" table:style-name="ce20">
            <text:p>1946611,94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5:015518:321</text:p>
          </table:table-cell>
          <table:covered-table-cell/>
          <table:table-cell office:value-type="float" office:value="113825.13" table:style-name="ce20">
            <text:p>113825,13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6:010101:3882</text:p>
          </table:table-cell>
          <table:covered-table-cell/>
          <table:table-cell office:value-type="float" office:value="219492.13" table:style-name="ce20">
            <text:p>219492,13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7:030109:129</text:p>
          </table:table-cell>
          <table:covered-table-cell/>
          <table:table-cell office:value-type="float" office:value="35583251.399999999" table:style-name="ce20">
            <text:p>35583251,4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7:030109:620</text:p>
          </table:table-cell>
          <table:covered-table-cell/>
          <table:table-cell office:value-type="float" office:value="1179465.17" table:style-name="ce20">
            <text:p>1179465,17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8:010910:612</text:p>
          </table:table-cell>
          <table:covered-table-cell/>
          <table:table-cell office:value-type="float" office:value="1192870.02" table:style-name="ce20">
            <text:p>1192870,02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9:010104:107</text:p>
          </table:table-cell>
          <table:covered-table-cell/>
          <table:table-cell office:value-type="float" office:value="597227.68000000005" table:style-name="ce20">
            <text:p>597227,6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9:020412:1018</text:p>
          </table:table-cell>
          <table:covered-table-cell/>
          <table:table-cell office:value-type="float" office:value="24459.29" table:style-name="ce20">
            <text:p>24459,29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9:030118:358</text:p>
          </table:table-cell>
          <table:covered-table-cell/>
          <table:table-cell office:value-type="float" office:value="436886.21" table:style-name="ce20">
            <text:p>436886,21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9:030118:359</text:p>
          </table:table-cell>
          <table:covered-table-cell/>
          <table:table-cell office:value-type="float" office:value="360127.02" table:style-name="ce20">
            <text:p>360127,02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70:011017:316</text:p>
          </table:table-cell>
          <table:covered-table-cell/>
          <table:table-cell office:value-type="float" office:value="293101.27" table:style-name="ce20">
            <text:p>293101,27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70:011017:317</text:p>
          </table:table-cell>
          <table:covered-table-cell/>
          <table:table-cell office:value-type="float" office:value="193670.36" table:style-name="ce20">
            <text:p>193670,36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70:020404:1129</text:p>
          </table:table-cell>
          <table:covered-table-cell/>
          <table:table-cell office:value-type="float" office:value="162597.44" table:style-name="ce20">
            <text:p>162597,44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70:020707:396</text:p>
          </table:table-cell>
          <table:covered-table-cell/>
          <table:table-cell office:value-type="float" office:value="123429.81" table:style-name="ce20">
            <text:p>123429,81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70:020719:701</text:p>
          </table:table-cell>
          <table:covered-table-cell/>
          <table:table-cell office:value-type="float" office:value="2075735.13" table:style-name="ce20">
            <text:p>2075735,13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21">
            <text:p>211</text:p>
          </table:table-cell>
          <table:table-cell office:value-type="string" table:number-columns-spanned="2" table:number-rows-spanned="1" table:style-name="ce2">
            <text:p>22:70:021324:238</text:p>
          </table:table-cell>
          <table:covered-table-cell/>
          <table:table-cell office:value-type="float" office:value="119482.8" table:style-name="ce22">
            <text:p>119482,8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7">
            <text:p>01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250005:46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250005:46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250005:46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250005:46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250005:48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250005:48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250005:48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070004:9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070004:9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270001:12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270001:6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11:030501:7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13:090007:8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15:021201:8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16:020007:3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16:030408:4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19:020002:9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19:020005:10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21:020012:6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21:020022:5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31:020004:53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33:0105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33:021305:18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33:040202:6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33:0417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33:0418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33:0452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35:010102:18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35:010203:15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35:0801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36:050002:5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36:280002:5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36:280002:5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36:280002:5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36:450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38:0102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38:020874: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39:0219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41:020217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41:020217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41:020218: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41:020218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41:020218: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41:020218: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41:020218: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41:020218: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41:020220: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41:020220:1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41:020221:3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41:020221:3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41:0204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41:0204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41:0204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41:0204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41:0204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41:0204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41:0205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41:0205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41:0205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41:0205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41:0206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41:0206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41:020608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41:020608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41:020613:2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41:020613:3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41:020613:3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41:020613:3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41:020613:4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41:020613:4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41:020613:4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41:0208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41:0208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41:0212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41:0212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41:0212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41:0212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41:0212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41:0212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41:0212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41:0212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41:0212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41:0212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41:0212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41:021209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41:021211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41:021211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41:021211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41:021211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41:0212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41:02121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41:02121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41:02121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41:02121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41:02121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41:02121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41:02121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41:02121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41:02121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41:02121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41:02121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41:02121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41:021214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41:021214: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41:021214: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41:021214: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41:021214:1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41:021214:1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41:021214:1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41:021214: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41:021214: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41:021214:2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41:021215:2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41:021215: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41:021215:2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41:021215:2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41:021215:2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41:021215:2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41:021216: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41:021216:2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41:021216:2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41:021216:2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41:021216:2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41:021216:2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41:021216:2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41:021216:2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41:0212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41:02121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41:0212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41:021218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41:021218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41:021218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41:021219:1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41:021219: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41:021219: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41:021219:1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41:02122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41:02122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41:02122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41:02122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41:02122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41:021222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41:021222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41:021223:2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41:021223:2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41:021223:2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41:021223:2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41:021223:2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41:021223:2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41:021223:2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41:021223:2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41:021223:2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41:021223:2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41:021223:2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41:021225:2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41:021225: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41:021227:3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41:021227:3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41:021227:3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41:021227:3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41:021227:3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41:021227:3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41:021227:3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41:021227:3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41:021227:3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41:021229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41:021229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41:021230:2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41:021230:2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41:021230:2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41:021230:2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41:02123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41:021231:2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41:021231:2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41:021231:2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41:021231:2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41:021231:2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41:021231:2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41:021231:2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41:021231:2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41:021231:3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41:021231:3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41:021231:6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41:021243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41:021243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41:021244: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41:021244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41:021244: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41:021244: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41:021245: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41:021245: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41:021245: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41:021245: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41:021245: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41:021245: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41:021245:1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41:021245:1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41:021245:1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41:021247:2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41:021247:2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41:021249: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41:021249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41:021249: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41:021249: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41:021249: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41:021249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41:021250:2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41:021250:2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41:021250:2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41:021250:2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41:021250:2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41:021250:2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41:02125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41:02125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41:02125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41:02125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41:02125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41:02125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41:021252:2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41:021252:2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41:021252:2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41:021252:2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41:02125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41:02125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41:021257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41:021257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41:021257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41:021257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41:021257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41:021258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41:021258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41:021258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41:021258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41:021258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41:021259:2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41:021259:2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41:02126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41:02126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41:02126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41:021262:1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41:021262:1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41:021262:1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41:021262:2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41:021262: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41:021262:2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41:021262:2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41:021280:1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42:0501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42:090101:6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42:1301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46:030301:6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47:0101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49:020116:7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51:1401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52:03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52:120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61:0108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61:011048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61:050601:82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61:051901:2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62:0204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62:0204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62:0204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63:000000:22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63:000000:24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63:010404:14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63:010404:38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63:010414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63:010518:10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63:010528: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63:010624:16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63:02044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63:02044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63:020512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63:0206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63:0206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63:030422:3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63:040112:45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63:04012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63:040333:13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63:040419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63:040513:5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63:050129:3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63:050305:16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63:050323:5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63:050346:5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63:050410:15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63:050410:9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63:050626:2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63:050741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65:010127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65:011713:110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65:011902:16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65:0141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65:017411:2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65:017732:7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66:010103:72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67:0201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67:030112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69:020201:9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69:020312:6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69:020341:4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69:020370:3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70:01106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70:011064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70:0115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70:020307:13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70:020405:17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70:020405:18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70:020704:3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70:020902:6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70:021128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70:021128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70:021128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70:0213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71:0115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21">
            <text:p>318</text:p>
          </table:table-cell>
          <table:table-cell office:value-type="string" table:number-columns-spanned="3" table:number-rows-spanned="1" table:style-name="ce2">
            <text:p>22:71:011504:3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228B89CB060D320CA713C9A1CF6367C129F9761EFB39950604CE47DC0BB4BB55685A4E108CF50200049E20F48F77992D653A5E60F0D5AC163E5A824BD7960A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4-03-18T06:27:11Z</meta:creation-date>
    <dc:date>2024-03-18T06:27:11Z</dc:date>
  </office:meta>
</office:document-meta>
</file>